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000000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automatic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0">
      <style:table-cell-properties fo:border="thin solid #000000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78416666666667cm" style:use-optimal-column-width="true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6.32354166666667cm" style:use-optimal-column-width="true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4.10104166666667cm" style:use-optimal-column-width="true"/>
    </style:style>
    <style:style style:name="co11" style:family="table-column">
      <style:table-column-properties fo:break-before="auto" style:column-width="7.56708333333333cm" style:use-optimal-column-width="true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5.635625cm" style:use-optimal-column-width="true"/>
    </style:style>
    <style:style style:name="co14" style:family="table-column">
      <style:table-column-properties fo:break-before="auto" style:column-width="6.958541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9.207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7.77875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9.07520833333333cm" style:use-optimal-column-width="true"/>
    </style:style>
    <style:style style:name="co21" style:family="table-column">
      <style:table-column-properties fo:break-before="auto" style:column-width="5.053541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_FUNCIONARIO_DE_CARRERA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1"/>
        <table:table-column table:style-name="co5" table:default-cell-style-name="ce10"/>
        <table:table-column table:style-name="co6" table:default-cell-style-name="ce10"/>
        <table:table-column table:style-name="co7" table:default-cell-style-name="ce11"/>
        <table:table-column table:style-name="co8" table:number-columns-repeated="16377" table:default-cell-style-name="ce1"/>
        <table:table-row table:style-name="ro1">
          <table:table-cell office:value-type="string" table:style-name="ce20">
            <text:p>Apellidos y Nombre</text:p>
          </table:table-cell>
          <table:table-cell office:value-type="string" table:style-name="ce21">
            <text:p>VÍNCULO</text:p>
          </table:table-cell>
          <table:table-cell office:value-type="string" table:style-name="ce22">
            <text:p>PLAZA<text:s/></text:p>
          </table:table-cell>
          <table:table-cell office:value-type="string" table:style-name="ce22">
            <text:p>PUESTO</text:p>
          </table:table-cell>
          <table:table-cell office:value-type="string" table:style-name="ce21">
            <text:p>Grupo</text:p>
          </table:table-cell>
          <table:table-cell office:value-type="string" table:style-name="ce21">
            <text:p>FORMA PROVISIÓN</text:p>
          </table:table-cell>
          <table:table-cell office:value-type="string" table:style-name="ce21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ABRANTE SALCEDO, VICTOR MANUEL</text:p>
          </table:table-cell>
          <table:table-cell office:value-type="string" table:style-name="ce24">
            <text:p>FUNCIONARIO CARRERA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ABREU PEREZ, GEROVAN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ACOSTA ARMAS, CECILIO DOMING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CABO</text:p>
          </table:table-cell>
          <table:table-cell office:value-type="string" table:style-name="ce25">
            <text:p>JEFE DE GUARDIA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ACOSTA MARTIN DEL RIO, CRISTO MOISES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ACOSTA RAMOS, EURICO ALBERT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</text:p>
          </table:table-cell>
          <table:table-cell office:value-type="string" table:style-name="ce25">
            <text:p>BOMBERO ESPECIALISTA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ACUÑA DIAZ, JOSE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AFONSO MARTIN, JOSE MANUEL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AFONSO MENDOZA, ANDRES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AFONSO PADILLA, ALVARO GILBERT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RESPONSABLE PARQUE</text:p>
          </table:table-cell>
          <table:table-cell office:value-type="string" table:style-name="ce25">
            <text:p>RESPONSABLE DE PARQUE</text:p>
          </table:table-cell>
          <table:table-cell office:value-type="string" table:style-name="ce24">
            <text:p>A2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ALEMAN GONZALEZ, JUAN MIGUEL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ALONSO GONZALEZ, VICENTE A.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CONDUCTOR</text:p>
          </table:table-cell>
          <table:table-cell office:value-type="string" table:style-name="ce25">
            <text:p>BOMBERO CONDUCTOR</text:p>
          </table:table-cell>
          <table:table-cell office:value-type="string" table:style-name="ce24">
            <text:p>C2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AMADOR ROBAYNA, ASIER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ANGULO CASADO, FEDERIC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ARMAS DE LEON, DAVID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AZUAGA TORE, PEDR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BADT ABAD, BRIAC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BAEZ BARROSO, UBAY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BARRERA LUNA, EDUARD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BARRETO GONZALEZ, MANUEL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SARGENTO</text:p>
          </table:table-cell>
          <table:table-cell office:value-type="string" table:style-name="ce25">
            <text:p>JEFE DE GUARDIA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BATISTA ALVAREZ, FERNAND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BATISTA ALVAREZ, JUAN CARLOS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BAUTE CURBELO, JOSE VICENTE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BEN MOHAMED PEREZ, IBRAHIN A.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SUBOFICIAL</text:p>
          </table:table-cell>
          <table:table-cell office:value-type="string" table:style-name="ce25">
            <text:p>RESPONSABLE DE ZONA METROPOLITANA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BENCOMO GONZALEZ, JOSE INOCENTE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SARGENTO</text:p>
          </table:table-cell>
          <table:table-cell office:value-type="string" table:style-name="ce25">
            <text:p>JEFE DE GUARDIA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BERLANGA LOPEZ, RICARD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BETANCOR ORGAZ, ALBERT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CABO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BETANCOR ORGAZ, FELIPE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CABO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BOLIVAR SANCHEZ-CAÑETE, EMILI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BORGES MARQUEZ, MANUEL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BORGES RODRIGUEZ, AMILCAR ASENCI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BRITO BAUTE, TAMARAN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CABRERA ESTEVEZ, DANIEL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CABRERA PANADERO, OSCAR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CABRERA ROBAYNA, PAUL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CACERES SERRA, JUAN JOSE DE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CABO</text:p>
          </table:table-cell>
          <table:table-cell office:value-type="string" table:style-name="ce25">
            <text:p>JEFE DE GUARDIA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CAMARA CORREA, VICENTE JESUS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RESPONSABLE ZONA</text:p>
          </table:table-cell>
          <table:table-cell office:value-type="string" table:style-name="ce25">
            <text:p>RESPONSABLE DE ZONA NORTE</text:p>
          </table:table-cell>
          <table:table-cell office:value-type="string" table:style-name="ce24">
            <text:p>A2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CAMPOS MARICHAL, ALBERT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CARRASCO PEREZ, BALBIN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CASANOVA GONZALEZ, JUAN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CASTILLO HERNADEZ, ANTONIO MARI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CASTRO HERNANDEZ, LUIS MIGUEL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RESPONSABLE ZONA</text:p>
          </table:table-cell>
          <table:table-cell office:value-type="string" table:style-name="ce25">
            <text:p>RESPONSABLE DE ZONA SUR</text:p>
          </table:table-cell>
          <table:table-cell office:value-type="string" table:style-name="ce24">
            <text:p>A2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CASTRO RODRIGUEZ, PEDRO JESUS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CEBALLO RODRIGUEZ, JUAN PEDR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CHAVEZ REAL, GONZALO FERMIN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COSTUMERO NUÑEZ, DIEG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CRUZ PEREZ, JUAN JOSE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CUELLAR ESTEVEZ, DAVID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DARIAS FARIÑA, RAMON JUAN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DAVARA GONZALEZ, CESAR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DE FRANCISCO HERNANDEZ, ANGEL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DE LA ROSA HERNANDEZ, ANDRES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CABO</text:p>
          </table:table-cell>
          <table:table-cell office:value-type="string" table:style-name="ce25">
            <text:p>JEFE DE GUARDIA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DE LA ROSA HERNANDEZ, JUAN JOSE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DE LA ROSA RODRIGUEZ, CRISTOBAL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DELGADO AGUIAR, OLIVERI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DELGADO GIL, REINALD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DELGADO GONZALEZ, EUSEBIO C.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DELGADO HERNANDEZ, MAXIMIN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DELGADO MARTIN, JOSE IGNACI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DELGADO MARTIN, LUIS MIGUEL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DELGADO MOSEGUEZ, JOEL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DIAZ FRANCISCO, DAVID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CABO</text:p>
          </table:table-cell>
          <table:table-cell office:value-type="string" table:style-name="ce25">
            <text:p>JEFE DE GUARDIA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DIAZ LUQUE, SERGIO ALEJANDR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DIAZ PEREZ, EDUARD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CABO</text:p>
          </table:table-cell>
          <table:table-cell office:value-type="string" table:style-name="ce25">
            <text:p>JEFE DE GUARDIA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office:value-type="string" table:style-name="ce27">
            <text:p>BAJA 10/04/202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DIAZ PLANCHART, LUIS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</text:p>
          </table:table-cell>
          <table:table-cell office:value-type="string" table:style-name="ce25">
            <text:p>BOMBERO ESPECIALISTA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office:value-type="string" table:style-name="ce26">
            <text:p>BAJA 01/04/202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DIAZ RIOS, GUILLERM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DIAZ RUIZ, MIGUEL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CABO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DOMINGUEZ CASTELLO, JESUS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SARGENTO</text:p>
          </table:table-cell>
          <table:table-cell office:value-type="string" table:style-name="ce25">
            <text:p>RESPONSABLE DE PARQUE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DOMINGUEZ FUENTES, JOSE FERNAND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DOMINGUEZ TEJERA, IVAN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DREYER CABEZON, DAVID OLIVER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ESPILA SANCHEZ, JESUS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EXPOSITO GONZALEZ, RUYMAN JOSE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CONDUCTOR</text:p>
          </table:table-cell>
          <table:table-cell office:value-type="string" table:style-name="ce25">
            <text:p>BOMBERO CONDUCTOR</text:p>
          </table:table-cell>
          <table:table-cell office:value-type="string" table:style-name="ce24">
            <text:p>C2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EXPÓSITO ROSADO, JOSÉ MONTSERRAT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6"/>
          <table:table-cell table:number-columns-repeated="16377"/>
        </table:table-row>
        <table:table-row table:style-name="ro1">
          <table:table-cell office:value-type="string" table:style-name="ce23">
            <text:p>EXPOSITO SOSA, DIEGO JESUS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CABO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EXPOSITO SOSA, JUAN MANUEL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</text:p>
          </table:table-cell>
          <table:table-cell office:value-type="string" table:style-name="ce25">
            <text:p>BOMBERO ESPECIALISTA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office:value-type="string" table:style-name="ce27">
            <text:p>BAJA 15/02/202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FALCON GONZALEZ, ISIDR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FARIÑA COELLO, ABRAHAM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FELIPE PEREZ, ISIDR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FERNANDEZ FERNANDEZ, RAFAEL G.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CABO</text:p>
          </table:table-cell>
          <table:table-cell office:value-type="string" table:style-name="ce25">
            <text:p>JEFE DE GUARDIA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FERNANDEZ REVENGA, RODOLF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FRANQUIS GALLARDO, ANDRES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office:value-type="string" table:style-name="ce27">
            <text:p>BAJA 09/06/202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FUENTES DIEPPA, JOSE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CABO</text:p>
          </table:table-cell>
          <table:table-cell office:value-type="string" table:style-name="ce25">
            <text:p>JEFE DE GUARDIA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8">
            <text:p>GALLARDO ALVAREZ, JESUS</text:p>
          </table:table-cell>
          <table:table-cell office:value-type="string" table:style-name="ce24">
            <text:p>FUNCIONARIO CARRERA</text:p>
          </table:table-cell>
          <table:table-cell office:value-type="string" table:style-name="ce25">
            <text:p>AUXILIAR ADMINISTRATIVO</text:p>
          </table:table-cell>
          <table:table-cell office:value-type="string" table:style-name="ce24">
            <text:p>AUXILIAR ADMINISTRATIVA</text:p>
          </table:table-cell>
          <table:table-cell office:value-type="string" table:style-name="ce24">
            <text:p>C2</text:p>
          </table:table-cell>
          <table:table-cell office:value-type="string" table:style-name="ce26">
            <text:p>CONCURSO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3">
            <text:p>GARCIA DE LA ROSA, CARLOS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CABO</text:p>
          </table:table-cell>
          <table:table-cell office:value-type="string" table:style-name="ce25">
            <text:p>JEFE DE GUARDIA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GARCIA GONZALEZ, PEDRO LUIS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GARCIA HERNANDEZ, BENJAMIN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</text:p>
          </table:table-cell>
          <table:table-cell office:value-type="string" table:style-name="ce25">
            <text:p>BOMBERO ESPECIALISTA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GARCIA VALCARCEL-RUIZ CUESTA, ALFONSO RAFAEL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GIL MARTIN, CRISTOBAL JESUS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GOMEZ FELICIANO, MANUEL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CABO</text:p>
          </table:table-cell>
          <table:table-cell office:value-type="string" table:style-name="ce25">
            <text:p>JEFE DE GUARDIA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GOMEZ GOMEZ, JOSE ALBERT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CABO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GONZALEZ AFONSO, JORGE RAYC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GONZALEZ ALVAREZ, SANDRA EUGENIA</text:p>
          </table:table-cell>
          <table:table-cell office:value-type="string" table:style-name="ce24">
            <text:p>FUNCIONARIA CARRERA<text:s/></text:p>
          </table:table-cell>
          <table:table-cell office:value-type="string" table:style-name="ce25">
            <text:p>ADMINISTRATIVA</text:p>
          </table:table-cell>
          <table:table-cell office:value-type="string" table:style-name="ce25">
            <text:p>ADMINISTRATIVA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GONZALEZ DE LEON, OLIVER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GONZALEZ DE LEON, SERGI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GONZALEZ DELGADO, WALTER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CABO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GONZALEZ DELGADO, WIMMER JOSE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CABO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GONZALEZ MARTIN, JOSE LUIS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GONZALEZ PEREZ, MIGUEL ANGEL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GONZALEZ QUINTERO, PEDRO LUCIAN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GONZALEZ SALGUERO, FRANCISC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GONZALEZ SUAREZ, MOISES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HERNANDEZ ALBERTO, DAMIAN LUIS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HERNANDEZ CABRERA, DAVID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HERNANDEZ GONZALEZ, CARLOS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HERNANDEZ MEDINA, EDUARD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HERNANDEZ NAVARRO, VICTOR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HERNANDEZ TORRES, JONAY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HERRERA NEGRIN, DANIEL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LAVIN RODRIGUEZ, EDILBERT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LEANDRO RODRIGUEZ, SERGI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LEON HERNANDEZ, PEDRO LUIS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LEON PEREZ, MARCOS ALEXIS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LOPEZ BETANCOR, FERNANDO M.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CABO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LOPEZ BETANCOR, JAIME TOMAS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LOPEZ MARTIN, ANDRES ALEJANDR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LOPEZ NUÑEZ, BERNARD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LOPEZ PEÑALVER HERNANDEZ, SALVADOR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LOPEZ RUANO, FLORENCI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OFICIAL</text:p>
          </table:table-cell>
          <table:table-cell office:value-type="string" table:style-name="ce25">
            <text:p>OFICIAL JEFE</text:p>
          </table:table-cell>
          <table:table-cell office:value-type="string" table:style-name="ce24">
            <text:p>A1</text:p>
          </table:table-cell>
          <table:table-cell office:value-type="string" table:style-name="ce26">
            <text:p>LIBRE DESIGNACIÓN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LORENZO HERRERA, CARLOS A.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LOSADA ROQUE, OLIVER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LUIS AZNAR, ENRIQUE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MARCOS LEON, RAFAEL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MARICHAL TORRES, ALEJANDR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CABO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MARRERO CONDE, FRANCISCO A.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MARRERO IBAÑEZ, JORGE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MARTIN REMON, JUAN MANUEL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MARTINEZ SIVERIO, ILDEFONS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MEJIAS LEON, MARCO ANTONI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MENDOZA ARTEAGA, MANUEL JESUS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CABO</text:p>
          </table:table-cell>
          <table:table-cell office:value-type="string" table:style-name="ce25">
            <text:p>JEFE DE GUARDIA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office:value-type="string" table:style-name="ce27">
            <text:p>BAJA 08/02/202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IELGO MARTINEZ, SERGI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MILLA ALONSO, DAVID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MOLINA LEON, JOSE MANUEL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MOLOWNY PEREZ, FELIX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CABO</text:p>
          </table:table-cell>
          <table:table-cell office:value-type="string" table:style-name="ce25">
            <text:p>JEFE DE GUARDIA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MONTES GARCIA, RAUL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CABO</text:p>
          </table:table-cell>
          <table:table-cell office:value-type="string" table:style-name="ce25">
            <text:p>JEFE DE GUARDIA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MORA HERNANDEZ, JORGE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CABO</text:p>
          </table:table-cell>
          <table:table-cell office:value-type="string" table:style-name="ce25">
            <text:p>JEFE DE GUARDIA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MORALES GARCIA, MIGUEL ANGEL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MORALES NAVARRO, ANTONI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MORALES PEREZ, ANTONIO LUIS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MORIN GARCIA, RAMON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CABO</text:p>
          </table:table-cell>
          <table:table-cell office:value-type="string" table:style-name="ce25">
            <text:p>JEFE DE GUARDIA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MUÑOZ BETOLAZA, EDUARD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NODA CORREA, JULIAN ANTONI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NOGUEIRA GUTIERREZ, ANTONI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ORENES CASTELLANO, CARLOS ALBERT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OTAMENDI BURGUI, PATXI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CONDUCTOR</text:p>
          </table:table-cell>
          <table:table-cell office:value-type="string" table:style-name="ce25">
            <text:p>BOMBERO CONDUCTOR</text:p>
          </table:table-cell>
          <table:table-cell office:value-type="string" table:style-name="ce24">
            <text:p>C2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PADILLA GARCIA, JOSE VICTOR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PADRON PEÑALVER, IVAN FRANCISC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PALOMARES GONZALEZ, RICARD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CABO</text:p>
          </table:table-cell>
          <table:table-cell office:value-type="string" table:style-name="ce25">
            <text:p>JEFE DE GUARDIA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PASCUAL FERNANDEZ, JOSE CARMEL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8">
            <text:p>PEÑA PEREZ, RICARDO</text:p>
          </table:table-cell>
          <table:table-cell office:value-type="string" table:style-name="ce24">
            <text:p>FUNCIONARIO INTERINO</text:p>
          </table:table-cell>
          <table:table-cell office:value-type="string" table:style-name="ce25">
            <text:p>BOMBERO CONDUCTOR</text:p>
          </table:table-cell>
          <table:table-cell office:value-type="string" table:style-name="ce24">
            <text:p>BOMBERO CONDUCTOR</text:p>
          </table:table-cell>
          <table:table-cell office:value-type="string" table:style-name="ce24">
            <text:p>C2</text:p>
          </table:table-cell>
          <table:table-cell office:value-type="string" table:style-name="ce26">
            <text:p>CONCURSO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3">
            <text:p>PERAZA SANTANA, JUAN LUIS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PERAZA SANTANA, SALVADOR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PERDOMO PERDOMO, ANDRES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SARGENTO</text:p>
          </table:table-cell>
          <table:table-cell office:value-type="string" table:style-name="ce25">
            <text:p>JEFE DE GUARDIA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PERERA RODRIGUEZ, JESUS MARIA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PEREZ AFONSO, OSCAR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PEREZ CABRERA, JORGE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PEREZ GARCIA, JOSE CARLOS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</text:p>
          </table:table-cell>
          <table:table-cell office:value-type="string" table:style-name="ce25">
            <text:p>BOMBERO ESPECIALISTA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PEREZ HERNANDEZ, RUBEN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CABO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PEREZ PEREZ, DAVID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PEREZ SUAREZ, LUCAS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PINEDA DIAZ, VICTOR MANUEL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</text:p>
          </table:table-cell>
          <table:table-cell office:value-type="string" table:style-name="ce25">
            <text:p>BOMBERO ESPECIALISTA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PONTE-LIRA PESTANA, DAVID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PRIETO CHICO, OMAR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PUERTA GARCIA, JESUS LUIS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PUERTA RODRIGUEZ, MIGUEL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RAMALLO PADRON, DAVID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8">
            <text:p>RAMOS CORUJO, MARIA LUISA</text:p>
          </table:table-cell>
          <table:table-cell office:value-type="string" table:style-name="ce24">
            <text:p>FUNCIONARIA CARRERA<text:s/></text:p>
          </table:table-cell>
          <table:table-cell office:value-type="string" table:style-name="ce25">
            <text:p>AUXILIAR ADMINISTRATIVA</text:p>
          </table:table-cell>
          <table:table-cell office:value-type="string" table:style-name="ce24">
            <text:p>AUXILIAR ADMINISTRATIVA</text:p>
          </table:table-cell>
          <table:table-cell office:value-type="string" table:style-name="ce24">
            <text:p>C2</text:p>
          </table:table-cell>
          <table:table-cell office:value-type="string" table:style-name="ce26">
            <text:p>CONCURSO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3">
            <text:p>RECHE PEREZ, ANTONI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REMON CARBALLO, AUGUST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CABO</text:p>
          </table:table-cell>
          <table:table-cell office:value-type="string" table:style-name="ce25">
            <text:p>JEFE DE GUARDIA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8">
            <text:p>REYES CRUZ, NIEVES GLORIA</text:p>
          </table:table-cell>
          <table:table-cell office:value-type="string" table:style-name="ce24">
            <text:p>FUNCIONARIA CARRERA<text:s/></text:p>
          </table:table-cell>
          <table:table-cell office:value-type="string" table:style-name="ce25">
            <text:p>AUXILIAR ADMINISTRATIVA</text:p>
          </table:table-cell>
          <table:table-cell office:value-type="string" table:style-name="ce24">
            <text:p>AUXILIAR ADMINISTRATIVA</text:p>
          </table:table-cell>
          <table:table-cell office:value-type="string" table:style-name="ce24">
            <text:p>C2</text:p>
          </table:table-cell>
          <table:table-cell office:value-type="string" table:style-name="ce26">
            <text:p>CONCURSO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3">
            <text:p>REYES HERNANDEZ, ANDRES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RIQUELME GOMEZ, J.ZEBENSUI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CABO</text:p>
          </table:table-cell>
          <table:table-cell office:value-type="string" table:style-name="ce25">
            <text:p>JEFE DE GUARDIA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RODRIGUEZ ARMAS, JOSUE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RODRIGUEZ BAUTE, ISMAEL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RODRIGUEZ CASTELLANO, JONATHAN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RODRIGUEZ DELGADO, AIRAM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RODRIGUEZ GONZALEZ, JOSE PABL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CABO</text:p>
          </table:table-cell>
          <table:table-cell office:value-type="string" table:style-name="ce25">
            <text:p>JEFE DE GUARDIA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RODRIGUEZ HERNANDEZ, GLENDOR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RODRIGUEZ HERNANDEZ, YAPCI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8">
            <text:p>RODRIGUEZ LORENZO, MARIA BEGOÑA</text:p>
          </table:table-cell>
          <table:table-cell office:value-type="string" table:style-name="ce24">
            <text:p>FUNCIONARIA CARRERA<text:s/></text:p>
          </table:table-cell>
          <table:table-cell office:value-type="string" table:style-name="ce25">
            <text:p>AUXILIAR ADMINISTRATIVA</text:p>
          </table:table-cell>
          <table:table-cell office:value-type="string" table:style-name="ce24">
            <text:p>AUXILIAR ADMINISTRATIVA</text:p>
          </table:table-cell>
          <table:table-cell office:value-type="string" table:style-name="ce24">
            <text:p>C2</text:p>
          </table:table-cell>
          <table:table-cell office:value-type="string" table:style-name="ce26">
            <text:p>CONCURSO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3">
            <text:p>RODRIGUEZ MARTIN, MANUEL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RODRIGUEZ RODRIGUEZ, ENRIQUE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RODRIGUEZ RODRIGUEZ, TEOFIL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RODRIGUEZ VERA, RUBEN ELADI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RODRIGUEZ ZAMORA, JUAN RAMON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ROMAN LILLO, DAVID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ROSA GOMEZ, ENRIQUE JESUS DE LA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RUANO BURGOS, JUAN ANTONI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SAN BAUDELIO PEREZ, VICTOR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SANCHEZ MELIAN, LUISA THALIA</text:p>
          </table:table-cell>
          <table:table-cell office:value-type="string" table:style-name="ce24">
            <text:p>FUNCIONARIA CARRERA<text:s/></text:p>
          </table:table-cell>
          <table:table-cell office:value-type="string" table:style-name="ce25">
            <text:p>BOMBERA ESPECIALISTA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SEVILLANO HERAS, FRANCISCO J.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SIERRA DIAZ, MIGUEL ISIDOR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</text:p>
          </table:table-cell>
          <table:table-cell office:value-type="string" table:style-name="ce25">
            <text:p>BOMBERO ESPECIALISTA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office:value-type="string" table:style-name="ce26">
            <text:p>BAJA 31/08/202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OSA REGALADO, JUAN ANTONI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SUAREZ MORIN, VALENTIN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CABO</text:p>
          </table:table-cell>
          <table:table-cell office:value-type="string" table:style-name="ce25">
            <text:p>JEFE DE GUARDIA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SUAREZ PEREZ, CARMEL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TEJERA RODRIGUEZ, MANUEL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TORRES EXPOSITO, ROBERT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TREVIÑO SANCHEZ, ELICIO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TRILLO HERNANDEZ, DAVID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VALLADARES PEREZ, PEDRO JOSE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VERA TORRES, JESUS DAVID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YANES DIAZ, JUAN VICTOR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ZAMORA PAREJO, JUAN CARLOS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JEFE DE DOTACION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MISIÓN DE SERVICIOS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3">
            <text:p>ZERPA ARMAS, CARMELO DANIEL</text:p>
          </table:table-cell>
          <table:table-cell office:value-type="string" table:style-name="ce24">
            <text:p>FUNCIONARIO CARRERA<text:s/>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5">
            <text:p>BOMBERO ESPECIALISTA CONDUCTOR</text:p>
          </table:table-cell>
          <table:table-cell office:value-type="string" table:style-name="ce24">
            <text:p>C1</text:p>
          </table:table-cell>
          <table:table-cell office:value-type="string" table:style-name="ce26">
            <text:p>CONCURSO</text:p>
          </table:table-cell>
          <table:table-cell table:style-name="ce27"/>
          <table:table-cell table:number-columns-repeated="16377"/>
        </table:table-row>
        <table:table-row table:number-rows-repeated="1048372" table:style-name="ro2">
          <table:table-cell table:number-columns-repeated="16384"/>
        </table:table-row>
      </table:table>
      <table:table table:name="PERSONAL_FUNCIONARIO_INTERINO" table:style-name="ta2">
        <table:table-column table:style-name="co9" table:default-cell-style-name="ce13"/>
        <table:table-column table:style-name="co10" table:default-cell-style-name="ce14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1">
          <table:table-cell office:value-type="string" table:style-name="ce12">
            <text:p>Apellidos y Nombre</text:p>
          </table:table-cell>
          <table:table-cell office:value-type="string" table:style-name="ce3">
            <text:p>VÍNCULO</text:p>
          </table:table-cell>
          <table:table-cell office:value-type="string" table:style-name="ce4">
            <text:p>PUESTO</text:p>
          </table:table-cell>
          <table:table-cell office:value-type="string" table:style-name="ce3">
            <text:p>Grupo</text:p>
          </table:table-cell>
          <table:table-cell office:value-type="string" table:style-name="ce3">
            <text:p>Observacion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FONSO HENRIQUEZ, AIRAM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AFONSO RODRIGUEZ, XERACH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ALAYON GALINDO, MARCOS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TÉCNICO DE ADMINISTRACIÓN GENERAL</text:p>
          </table:table-cell>
          <table:table-cell office:value-type="string" table:style-name="ce7">
            <text:p>A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ALLGAYER RODRIGUEZ, JOSE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8">
            <text:p>ALONSO MELIAN MARIANO EDUARDO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ALVAREZ INSUA LUIS JAVIER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ARROYO SANTANA VICTOR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BAILON QUESADA ARMANDO ALBY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BENAVENTE EXPOSITO, DAVID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BORGES CASTAÑEDA, EZEQUIEL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CABELLO ACEVEDO, EDUARDO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CABRERA HERNANDEZ YERAY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CARBALLO HERNANDEZ, BORJA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CASARIEGO TOLEDO,CARLA</text:p>
          </table:table-cell>
          <table:table-cell office:value-type="string" table:style-name="ce6">
            <text:p>FUNCIONARIA INTERINA</text:p>
          </table:table-cell>
          <table:table-cell office:value-type="string" table:style-name="ce7">
            <text:p>TÉCNICO DE ADMINISTRACIÓN GENERAL</text:p>
          </table:table-cell>
          <table:table-cell office:value-type="string" table:style-name="ce7">
            <text:p>A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CASTRO ALONSO HECTOR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CHAVEZ TORRES, SAMUEL BENITO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CRUZ HERNANDEZ ADRIAN JOEL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CRUZ PEREZ ALVARO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DE ARMAS FERNÁNDEZ JERONIMO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DE OLANO MATA, SARA</text:p>
          </table:table-cell>
          <table:table-cell office:value-type="string" table:style-name="ce6">
            <text:p>FUNCIONARIA INTERINA</text:p>
          </table:table-cell>
          <table:table-cell office:value-type="string" table:style-name="ce7">
            <text:p>ARQUITECTA</text:p>
          </table:table-cell>
          <table:table-cell office:value-type="string" table:style-name="ce6">
            <text:p>A1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8">
            <text:p>DEL CASTILLO TORRALBA ANGEL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ESTEVEZ CAMACHO IMOBACH ADASAT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8">
            <text:p>FERNANDEZ ALVARADO, RAFAEL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GARCIA TOLEDANO, SALVADOR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GARCIA VERA, AÑATERVE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GONZALEZ LUIS JONATHAN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GONZÁLEZ RODRÍGUEZ, SERGIO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HERNANDEZ CEJAS, DANIEL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HERRERA PEREZ, FERNANDO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ARQUITECTO</text:p>
          </table:table-cell>
          <table:table-cell office:value-type="string" table:style-name="ce6">
            <text:p>A1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8">
            <text:p>LOPEZ DIAZ, JOSE DANIEL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TECNICO INFORMATICO</text:p>
          </table:table-cell>
          <table:table-cell office:value-type="string" table:style-name="ce6">
            <text:p>A1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8">
            <text:p>MARTÍN RODRÍGUEZ, ITHAISA</text:p>
          </table:table-cell>
          <table:table-cell office:value-type="string" table:style-name="ce6">
            <text:p>FUNCIONARIA INTERINA</text:p>
          </table:table-cell>
          <table:table-cell office:value-type="string" table:style-name="ce7">
            <text:p>TECNICA ADMÓN. GENERAL, RAMA ECONÓMICA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Ingreso 17/04/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SA EVANS, OLIVER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MIRA GARCIA ROBERTO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MIRANDA CACERES, ABRAHAM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MORA NAVARRO, DANIEL FRANCISCO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OLIAEI BAGHERZADEH-AZAR, HENGAMEH</text:p>
          </table:table-cell>
          <table:table-cell office:value-type="string" table:style-name="ce6">
            <text:p>FUNCIONARIA INTERINA</text:p>
          </table:table-cell>
          <table:table-cell office:value-type="string" table:style-name="ce7">
            <text:p>AUXILIAR ADMINISTRATIVA</text:p>
          </table:table-cell>
          <table:table-cell office:value-type="string" table:style-name="ce6">
            <text:p>C2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8">
            <text:p>PERDOMO ALONSO DANIEL JOSE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PEREZ DE LA ROSA JAVIER ANDRES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8">
            <text:p>PEREZ MELIAN, JONATHAN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PEREZ TOLEDO JUAN JOSE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PRAXEDES HERRERA JORGE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office:value-type="string" table:style-name="ce7">
            <text:p>Ingreso 18/11/2024; Baja 19/12/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QUINTANA OJEDA HECTOR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RODAL DELGADO ANCOR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ROQUE MEDEROS, DIANA MARÍA</text:p>
          </table:table-cell>
          <table:table-cell office:value-type="string" table:style-name="ce6">
            <text:p>FUNCIONARIA INTERINA</text:p>
          </table:table-cell>
          <table:table-cell office:value-type="string" table:style-name="ce7">
            <text:p>TECNICA SUPERIOR EN PRL</text:p>
          </table:table-cell>
          <table:table-cell office:value-type="string" table:style-name="ce6">
            <text:p>A1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8">
            <text:p>ROSQUETE RODRIGUEZ, DANIEL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SEVILLA MOYANO JOSE MANUEL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SOCAS DELGADO, JOSE EDUARDO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AUXILIAR TÉCNICO INFORMÁTICO</text:p>
          </table:table-cell>
          <table:table-cell office:value-type="string" table:style-name="ce7">
            <text:p>C1</text:p>
          </table:table-cell>
          <table:table-cell office:value-type="string" table:style-name="ce7">
            <text:p>Ingreso 09/09/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RIVIÑO LUQUE DARIO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VERA RODRIGUEZ, JOSUE DE</text:p>
          </table:table-cell>
          <table:table-cell office:value-type="string" table:style-name="ce6">
            <text:p>FUNCIONARIO INTERINO</text:p>
          </table:table-cell>
          <table:table-cell office:value-type="string" table:style-name="ce7">
            <text:p>BOMBERO ESPECIALISTA CONDUCTOR</text:p>
          </table:table-cell>
          <table:table-cell office:value-type="string" table:style-name="ce7">
            <text:p>C1</text:p>
          </table:table-cell>
          <table:table-cell table:style-name="ce7"/>
          <table:table-cell table:number-columns-repeated="16379"/>
        </table:table-row>
        <table:table-row table:number-rows-repeated="1048526" table:style-name="ro2">
          <table:table-cell table:number-columns-repeated="16384"/>
        </table:table-row>
      </table:table>
      <table:table table:name="LABORAL_FIJO" table:style-name="ta2">
        <table:table-column table:style-name="co14" table:default-cell-style-name="ce1"/>
        <table:table-column table:style-name="co15" table:default-cell-style-name="ce14"/>
        <table:table-column table:style-name="co16" table:default-cell-style-name="ce1"/>
        <table:table-column table:style-name="co17" table:default-cell-style-name="ce1"/>
        <table:table-column table:style-name="co8" table:number-columns-repeated="16380" table:default-cell-style-name="ce1"/>
        <table:table-row table:style-name="ro1">
          <table:table-cell office:value-type="string" table:style-name="ce2">
            <text:p>Apellidos y Nombre</text:p>
          </table:table-cell>
          <table:table-cell office:value-type="string" table:style-name="ce3">
            <text:p>VÍNCULO</text:p>
          </table:table-cell>
          <table:table-cell office:value-type="string" table:style-name="ce4">
            <text:p>PUESTO</text:p>
          </table:table-cell>
          <table:table-cell office:value-type="string" table:style-name="ce3">
            <text:p>Grup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RUZ JUAN, MANUEL</text:p>
          </table:table-cell>
          <table:table-cell office:value-type="string" table:style-name="ce6">
            <text:p>LABORAL FIJO</text:p>
          </table:table-cell>
          <table:table-cell office:value-type="string" table:style-name="ce7">
            <text:p>AUXILIAR TÉCNICO</text:p>
          </table:table-cell>
          <table:table-cell office:value-type="string" table:style-name="ce7">
            <text:p>C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OS HERNANDEZ, DAVID DAMIAN</text:p>
          </table:table-cell>
          <table:table-cell office:value-type="string" table:style-name="ce6">
            <text:p>LABORAL FIJO</text:p>
          </table:table-cell>
          <table:table-cell office:value-type="string" table:style-name="ce7">
            <text:p>AUXILIAR TÉCNICO</text:p>
          </table:table-cell>
          <table:table-cell office:value-type="string" table:style-name="ce7">
            <text:p>C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MINGUEZ HERNANDEZ, MIGUEL</text:p>
          </table:table-cell>
          <table:table-cell office:value-type="string" table:style-name="ce6">
            <text:p>LABORAL FIJO</text:p>
          </table:table-cell>
          <table:table-cell office:value-type="string" table:style-name="ce7">
            <text:p>AUXILIAR PARQUERO</text:p>
          </table:table-cell>
          <table:table-cell office:value-type="string" table:style-name="ce7">
            <text:p>C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ONZALEZ ALVAREZ, MARCOS NORBERTO</text:p>
          </table:table-cell>
          <table:table-cell office:value-type="string" table:style-name="ce6">
            <text:p>LABORAL FIJO</text:p>
          </table:table-cell>
          <table:table-cell office:value-type="string" table:style-name="ce7">
            <text:p>MECÁNICO</text:p>
          </table:table-cell>
          <table:table-cell office:value-type="string" table:style-name="ce7">
            <text:p>C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ERRA HERNANDEZ, CARMEN</text:p>
          </table:table-cell>
          <table:table-cell office:value-type="string" table:style-name="ce6">
            <text:p>LABORAL FIJO</text:p>
          </table:table-cell>
          <table:table-cell office:value-type="string" table:style-name="ce7">
            <text:p>ADMINISTRATIVA PERSONAL</text:p>
          </table:table-cell>
          <table:table-cell office:value-type="string" table:style-name="ce7">
            <text:p>C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NANDEZ RODRIGUEZ, EDWIN J.</text:p>
          </table:table-cell>
          <table:table-cell office:value-type="string" table:style-name="ce6">
            <text:p>LABORAL FIJO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C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TIN RODRIGUEZ, TXEMA</text:p>
          </table:table-cell>
          <table:table-cell office:value-type="string" table:style-name="ce6">
            <text:p>LABORAL FIJO</text:p>
          </table:table-cell>
          <table:table-cell office:value-type="string" table:style-name="ce7">
            <text:p>AUXILIAR TÉCNICO</text:p>
          </table:table-cell>
          <table:table-cell office:value-type="string" table:style-name="ce7">
            <text:p>C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TINEZ ALVAREZ, DANIEL</text:p>
          </table:table-cell>
          <table:table-cell office:value-type="string" table:style-name="ce6">
            <text:p>LABORAL FIJO</text:p>
          </table:table-cell>
          <table:table-cell office:value-type="string" table:style-name="ce7">
            <text:p>TECNICO ADMINISTRACIÓN GENERAL, RAMA JURÍDICA</text:p>
          </table:table-cell>
          <table:table-cell office:value-type="string" table:style-name="ce7">
            <text:p>A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NDOZA MARQUEZ, FERNANDO</text:p>
          </table:table-cell>
          <table:table-cell office:value-type="string" table:style-name="ce6">
            <text:p>LABORAL FIJO</text:p>
          </table:table-cell>
          <table:table-cell office:value-type="string" table:style-name="ce7">
            <text:p>AUXILIAR TÉCNICO</text:p>
          </table:table-cell>
          <table:table-cell office:value-type="string" table:style-name="ce7">
            <text:p>C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Z ELIAS, JOSE FELIX</text:p>
          </table:table-cell>
          <table:table-cell office:value-type="string" table:style-name="ce6">
            <text:p>LABORAL FIJO</text:p>
          </table:table-cell>
          <table:table-cell office:value-type="string" table:style-name="ce7">
            <text:p>AUXILIAR TÉCNICO</text:p>
          </table:table-cell>
          <table:table-cell office:value-type="string" table:style-name="ce7">
            <text:p>C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EZ GONZALEZ, MARIA ESTIBALIZ</text:p>
          </table:table-cell>
          <table:table-cell office:value-type="string" table:style-name="ce6">
            <text:p>LABORAL FIJO</text:p>
          </table:table-cell>
          <table:table-cell office:value-type="string" table:style-name="ce7">
            <text:p>TÉCNICA ADMINISTRACIÓN GENERAL, RAMA ECONÓMICA</text:p>
          </table:table-cell>
          <table:table-cell office:value-type="string" table:style-name="ce7">
            <text:p>A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ODRIGUEZ RODRIGUEZ, NORBERTO</text:p>
          </table:table-cell>
          <table:table-cell office:value-type="string" table:style-name="ce6">
            <text:p>LABORAL FIJO</text:p>
          </table:table-cell>
          <table:table-cell office:value-type="string" table:style-name="ce7">
            <text:p>AUXILIAR TÉCNICO</text:p>
          </table:table-cell>
          <table:table-cell office:value-type="string" table:style-name="ce7">
            <text:p>C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BINA MOJICA, EDUARDO</text:p>
          </table:table-cell>
          <table:table-cell office:value-type="string" table:style-name="ce6">
            <text:p>LABORAL FIJO</text:p>
          </table:table-cell>
          <table:table-cell office:value-type="string" table:style-name="ce7">
            <text:p>AUXILIAR TÉCNICO</text:p>
          </table:table-cell>
          <table:table-cell office:value-type="string" table:style-name="ce7">
            <text:p>C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CHEZ SANTANA, MARIA ELENA</text:p>
          </table:table-cell>
          <table:table-cell office:value-type="string" table:style-name="ce6">
            <text:p>LABORAL FIJO</text:p>
          </table:table-cell>
          <table:table-cell office:value-type="string" table:style-name="ce7">
            <text:p>ADMINISTRATIVA</text:p>
          </table:table-cell>
          <table:table-cell office:value-type="string" table:style-name="ce7">
            <text:p>C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IERRA GARCIA, JUAN FRANCISCO</text:p>
          </table:table-cell>
          <table:table-cell office:value-type="string" table:style-name="ce6">
            <text:p>LABORAL FIJO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C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ILVA PEREZ, RAFAEL</text:p>
          </table:table-cell>
          <table:table-cell office:value-type="string" table:style-name="ce6">
            <text:p>LABORAL FIJO</text:p>
          </table:table-cell>
          <table:table-cell office:value-type="string" table:style-name="ce7">
            <text:p>AUXILIAR TÉCNICO</text:p>
          </table:table-cell>
          <table:table-cell office:value-type="string" table:style-name="ce7">
            <text:p>C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TO BASTARRICA, PATRICIA</text:p>
          </table:table-cell>
          <table:table-cell office:value-type="string" table:style-name="ce6">
            <text:p>LABORAL FIJO</text:p>
          </table:table-cell>
          <table:table-cell office:value-type="string" table:style-name="ce7">
            <text:p>TECNICA ADMINISTRACIÓN GENERAL, RAMA JURÍDICA</text:p>
          </table:table-cell>
          <table:table-cell office:value-type="string" table:style-name="ce7">
            <text:p>A1</text:p>
          </table:table-cell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  <table:table table:name="LABORAL_INTERINO" table:style-name="ta2">
        <table:table-column table:style-name="co18" table:default-cell-style-name="ce1"/>
        <table:table-column table:style-name="co19" table:default-cell-style-name="ce14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16379" table:default-cell-style-name="ce1"/>
        <table:table-row table:style-name="ro1">
          <table:table-cell office:value-type="string" table:style-name="ce15">
            <text:p>Apellidos y Nombre</text:p>
          </table:table-cell>
          <table:table-cell office:value-type="string" table:style-name="ce3">
            <text:p>VÍNCULO</text:p>
          </table:table-cell>
          <table:table-cell office:value-type="string" table:style-name="ce4">
            <text:p>PUESTO</text:p>
          </table:table-cell>
          <table:table-cell office:value-type="string" table:style-name="ce3">
            <text:p>Grupo</text:p>
          </table:table-cell>
          <table:table-cell office:value-type="string" table:style-name="ce16">
            <text:p>Observacion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MANY DELGADO, FRANCISCO</text:p>
          </table:table-cell>
          <table:table-cell office:value-type="string" table:style-name="ce6">
            <text:p>LABORAL INTERINO</text:p>
          </table:table-cell>
          <table:table-cell office:value-type="string" table:style-name="ce7">
            <text:p>AUXILIAR TÉCNICO</text:p>
          </table:table-cell>
          <table:table-cell office:value-type="string" table:style-name="ce7">
            <text:p>C2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7">
            <text:p>CORDOBA HERAS, MARIA DESIRE</text:p>
          </table:table-cell>
          <table:table-cell office:value-type="string" table:style-name="ce6">
            <text:p>LABORAL INTERINA</text:p>
          </table:table-cell>
          <table:table-cell office:value-type="string" table:style-name="ce7">
            <text:p>AUXILIAR TÉCNICO</text:p>
          </table:table-cell>
          <table:table-cell office:value-type="string" table:style-name="ce7">
            <text:p>C2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7">
            <text:p>GONZALEZ ARBELO, MARCOS DAVID</text:p>
          </table:table-cell>
          <table:table-cell office:value-type="string" table:style-name="ce6">
            <text:p>LABORAL INTERINO</text:p>
          </table:table-cell>
          <table:table-cell office:value-type="string" table:style-name="ce7">
            <text:p>AUXILIAR MECÁNICO</text:p>
          </table:table-cell>
          <table:table-cell office:value-type="string" table:style-name="ce7">
            <text:p>C2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7">
            <text:p>HERNANDEZ BRAVO, CARLOS AITOR</text:p>
          </table:table-cell>
          <table:table-cell office:value-type="string" table:style-name="ce6">
            <text:p>LABORAL INTERINO</text:p>
          </table:table-cell>
          <table:table-cell office:value-type="string" table:style-name="ce7">
            <text:p>AUXILIAR TÉCNICO</text:p>
          </table:table-cell>
          <table:table-cell office:value-type="string" table:style-name="ce7">
            <text:p>C2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7">
            <text:p>HERNÁNDEZ CONCE, IVÁN JESÚS</text:p>
          </table:table-cell>
          <table:table-cell office:value-type="string" table:style-name="ce6">
            <text:p>LABORAL INTERINO</text:p>
          </table:table-cell>
          <table:table-cell office:value-type="string" table:style-name="ce7">
            <text:p>AUXILIAR TÉCNICO</text:p>
          </table:table-cell>
          <table:table-cell office:value-type="string" table:style-name="ce7">
            <text:p>C2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9">
            <text:p>MARTIN BELLO, FRANCISCO JAVIER</text:p>
          </table:table-cell>
          <table:table-cell office:value-type="string" table:style-name="ce6">
            <text:p>LABORAL INTERINO</text:p>
          </table:table-cell>
          <table:table-cell office:value-type="string" table:style-name="ce7">
            <text:p>AUXILIAR TÉCNICO</text:p>
          </table:table-cell>
          <table:table-cell office:value-type="string" table:style-name="ce7">
            <text:p>C2</text:p>
          </table:table-cell>
          <table:table-cell office:value-type="string" table:style-name="ce18">
            <text:p>Alta 05/10/2024; Baja 04/12/2024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database-ranges>
        <table:database-range table:target-range-address="PERSONAL_FUNCIONARIO_DE_CARRERA.A2:PERSONAL_FUNCIONARIO_DE_CARRERA.G204" table:contains-header="false">
          <table:sort>
            <table:sort-by table:field-number="0"/>
          </table:sort>
        </table:database-range>
        <table:database-range table:target-range-address="PERSONAL_FUNCIONARIO_INTERINO.A2:PERSONAL_FUNCIONARIO_INTERINO.E50" table:contains-header="false">
          <table:sort>
            <table:sort-by table:field-number="0"/>
          </table:sort>
        </table:database-range>
        <table:database-range table:target-range-address="LABORAL_FIJO.A3:LABORAL_FIJO.D1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CONSORCIO DE PREVENCIÓN, EXTINCIÓN DE INCENDIOS</text:p>
        <text:p>Y SALVAMENTO DE LA ISLA DE TENERIFE</text:p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Daniel Martínez Álvarez</meta:initial-creator>
    <dc:creator>Carmen Guerra Hernández</dc:creator>
    <meta:creation-date>2023-03-28T07:48:52Z</meta:creation-date>
    <dc:date>2025-03-26T12:39:15Z</dc:date>
    <meta:print-date>2025-03-26T12:38:07Z</meta:print-date>
  </office:meta>
</office:document-meta>
</file>